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B000000270C76975EC83C4FBF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cc99" fo:font-size="40pt" fo:font-weight="bold" officeooo:rsid="0013e8ea" officeooo:paragraph-rsid="0013e8ea" fo:background-color="transparent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UTSCH-FRANZÖSISCHER TAG </text:p>
      <text:p text:style-name="P1"><draw:frame draw:style-name="fr1" draw:name="images1" text:anchor-type="paragraph" svg:x="-1.09cm" svg:y="2.244cm" svg:width="28.004cm" svg:height="14.307cm" draw:z-index="0"><draw:image xlink:href="Pictures/10000200000004B000000270C76975EC83C4FBFB.gif" xlink:type="simple" xlink:show="embed" xlink:actuate="onLoad" loext:mime-type="image/gif"/></draw:frame>IN BEAUREG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40:16.153000000</meta:creation-date>
    <dc:date>2021-01-19T14:47:04.646000000</dc:date>
    <meta:editing-duration>P0D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" meta:word-count="4" meta:character-count="39" meta:non-whitespace-character-count="36"/>
  </office:meta>
</office:document-meta>
</file>