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2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2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Calibri2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2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2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2" fo:font-size="14pt" style:font-size-asian="14pt" style:font-name-complex="Arial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2" fo:font-size="14pt" style:font-size-asian="14pt" style:font-name-complex="Arial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2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2" fo:font-size="14pt" style:text-underline-style="none" fo:font-weight="normal" style:font-name-asian="Calibri1" style:font-size-asian="14pt" style:font-weight-asian="normal" style:font-name-complex="Calibri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2" fo:font-size="14pt" style:text-underline-style="none" fo:font-weight="normal" style:font-name-asian="Calibri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4pt" style:font-size-asian="14pt" style:font-name-complex="Arial" style:font-size-complex="14pt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2" fo:font-size="14pt" style:font-size-asian="14pt" style:font-size-complex="14pt"/>
    </style:style>
    <style:style style:name="P15" style:family="paragraph" style:parent-style-name="Standard" style:list-style-name="L2" style:master-page-name="">
      <style:paragraph-properties fo:margin-left="1.799cm" fo:margin-right="0cm" fo:line-height="150%" fo:text-align="justify" style:justify-single-word="false" fo:text-indent="0cm" style:auto-text-indent="false" style:page-number="auto"/>
      <style:text-properties style:font-name="Calibri2" fo:font-size="14pt" style:font-size-asian="14pt" style:font-name-complex="Arial" style:font-size-complex="14pt"/>
    </style:style>
    <style:style style:name="P16" style:family="paragraph" style:parent-style-name="Standard" style:list-style-name="L2">
      <style:paragraph-properties fo:margin-left="1.799cm" fo:margin-right="0cm" fo:line-height="150%" fo:text-align="justify" style:justify-single-word="false" fo:text-indent="0cm" style:auto-text-indent="false"/>
      <style:text-properties style:font-name="Calibri2" fo:font-size="14pt" style:font-size-asian="14pt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-asian="Calibri1" style:font-name-complex="Calibri1"/>
    </style:style>
    <style:style style:name="T5" style:family="text">
      <style:text-properties fo:color="#000000" fo:font-weight="bold" style:font-name-asian="Calibri1" style:font-weight-asian="bold" style:font-name-complex="Calibri1" style:font-weight-complex="bold"/>
    </style:style>
    <style:style style:name="T6" style:family="text">
      <style:text-properties fo:color="#000000" fo:font-weight="normal" style:font-name-asian="Calibri1" style:font-weight-asian="normal" style:font-name-complex="Calibri1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name-asian="Calibri1" style:font-weight-asian="norm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style:font-name-asian="Calibri1" style:font-weight-asian="normal" style:font-name-complex="Calibri1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bold" style:font-name-asian="Calibri1" style:font-weight-asian="bold" style:font-name-complex="Calibri1" style:font-weight-complex="bold"/>
    </style:style>
    <style:style style:name="T10" style:family="text">
      <style:text-properties fo:color="#000000" style:text-line-through-style="none" style:text-line-through-type="none" style:font-name="Calibri" style:text-underline-style="none" fo:font-weight="normal" style:font-name-asian="Calibri" style:font-weight-asian="normal" style:font-name-complex="Calibri" style:font-weight-complex="normal"/>
    </style:style>
    <style:style style:name="T11" style:family="text">
      <style:text-properties fo:color="#000000" style:font-name="Calibri" style:font-name-asian="Calibri" style:font-name-complex="Calibri"/>
    </style:style>
    <style:style style:name="T12" style:family="text">
      <style:text-properties style:font-name-complex="Arial"/>
    </style:style>
    <style:style style:name="T13" style:family="text">
      <style:text-properties officeooo:rsid="000338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Foyer Socio-Educatif du Collège Le Grand Beauregard</text:p>
      <text:p text:style-name="P1">Année 20<text:span text:style-name="T13">20</text:span>/20<text:span text:style-name="T13">21</text:span></text:p>
      <text:p text:style-name="P3"/>
      <text:p text:style-name="P4">Le Foyer Socio-Educatif est une association déclarée, interne au collège, de type « Loi de juillet 1901 ».</text:p>
      <text:p text:style-name="P4">Il a pour objet :</text:p>
      <text:list xml:id="list1256107341" text:style-name="L1">
        <text:list-item>
          <text:p text:style-name="P14">de favoriser l'organisation des activités culturelles,</text:p>
        </text:list-item>
        <text:list-item>
          <text:p text:style-name="P14">d'apporter son aide financière aux projets pédagogiques du collège (récompense de Concours, chorale, matériel pour les clubs , matériel pour la permanence, ...),</text:p>
        </text:list-item>
        <text:list-item>
          <text:p text:style-name="P14">de proposer des activités récréatives aux adhérents pendant les temps libres (en particulier entre 12H30 et 13H30), sous forme de clubs.</text:p>
        </text:list-item>
      </text:list>
      <text:p text:style-name="P4"/>
      <text:p text:style-name="P4">Le FSE est essentiellement financé par les cotisations des élèves et la vente des photos de classe.</text:p>
      <text:p text:style-name="P13"><text:s/></text:p>
      <text:p text:style-name="P4"><text:span text:style-name="T5">L'adhésion au FSE </text:span><text:span text:style-name="T6">est fixée </text:span><text:span text:style-name="T5">à 5 € minimum </text:span><text:span text:style-name="T6">par élève,pour l'année scolaire 2020/2021.</text:span></text:p>
      <text:p text:style-name="P4">Elle est <text:span text:style-name="T2">obligatoire</text:span> pour les élèves désirant <text:span text:style-name="T2">participer aux clubs. </text:span>Dans le cas contraire, elle reste facultative. </text:p>
      <text:p text:style-name="P4">Le règlement est à effectuer en espèces ( en billet de préférence, s'il vous plaît!) en ayant soin de noter le nom de l'enfant sur l'enveloppe. Cette cotisation sera remise au professeur principal au plus tard pour le <text:span text:style-name="T13">lundi 28</text:span> septembre.</text:p>
      <text:p text:style-name="P4">Le FSE remercie chaleureusement ses adhérents qui permettent à l’association d’exister.</text:p>
      <text:p text:style-name="P4"/>
      <text:p text:style-name="P4"><text:tab/><text:tab/><text:tab/><text:tab/><text:tab/><text:tab/><text:tab/>La Présidente et les Trésorières du FSE</text:p>
      <text:p text:style-name="P4"><text:s text:c="83"/>Mme Desavis, Mme Picard, Mme Münch</text:p>
      <text:p text:style-name="P12"/>
      <text:p text:style-name="P6"><text:s/><text:span text:style-name="T1">Coupon réponse/Bulletin d’adhésion.</text:span></text:p>
      <text:p text:style-name="P2"/>
      <text:p text:style-name="P7">Je, soussigné(e)……………………………………………......................................., responsable légal de</text:p>
      <text:p text:style-name="P7"><text:s/>l’élève…………….......................................................……………………classe …………, </text:p>
      <text:list xml:id="list2047021795" text:style-name="L2">
        <text:list-item>
          <text:p text:style-name="P15">souhaite que mon enfant adhère au foyer socio-éducatif du collège.*</text:p>
        </text:list-item>
        <text:list-item>
          <text:p text:style-name="P16"><text:span text:style-name="T3">Ne</text:span> souhaite <text:span text:style-name="T3">pas</text:span> que mon enfant adhère au foyer socio-éducatif du collège*.</text:p>
        </text:list-item>
      </text:list>
      <text:p text:style-name="P8"/>
      <text:p text:style-name="P5"><text:span text:style-name="T4">Pour adhérer, je donne : </text:span><text:span text:style-name="T11">⃝</text:span><text:span text:style-name="T4"> </text:span><text:span text:style-name="T5">5 € </text:span><text:span text:style-name="T6">(minimum) </text:span></text:p>
      <text:p text:style-name="P5"><text:span text:style-name="T8"><text:s text:c="45"/></text:span><text:span text:style-name="T10">⃝ </text:span><text:span text:style-name="T9">Plus de 5 € </text:span><text:span text:style-name="T8">(montant au choix à préciser : …………€ ) </text:span></text:p>
      <text:p text:style-name="P9"/>
      <text:p text:style-name="P10">Date : <text:s text:c="37"/></text:p>
      <text:p text:style-name="P4"><text:span text:style-name="T7"><text:s/>Signature du représentant légal </text:span><text:span text:style-name="T12">.</text:span></text:p>
      <text:p text:style-name="P4"/>
      <text:p text:style-name="P4"/>
      <text:p text:style-name="P4">* rayer la mention inutil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09:19:41.23</meta:creation-date>
    <dc:date>2020-09-04T15:52:40.427000000</dc:date>
    <meta:editing-duration>PT3H2M6S</meta:editing-duration>
    <meta:editing-cycles>18</meta:editing-cycles>
    <meta:generator>LibreOffice/6.2.4.2$Windows_X86_64 LibreOffice_project/2412653d852ce75f65fbfa83fb7e7b669a126d64</meta:generator>
    <meta:print-date>2020-09-22T14:50:03.316000000</meta:print-date>
    <meta:document-statistic meta:table-count="0" meta:image-count="0" meta:object-count="0" meta:page-count="1" meta:paragraph-count="25" meta:word-count="267" meta:character-count="1937" meta:non-whitespace-character-count="1518"/>
  </office:meta>
</office:document-meta>
</file>